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rendsboerweg 40, 1541417, verbeteren woning, 24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732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2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2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rendsboerweg 40, 1541417, verbeteren woning,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320</meta:user-defined>
    <meta:user-defined meta:name="OVERHEIDop.GmbID/DC.identifier">gmb-2015-5732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