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853 - Gemeente Stadskanaal - Aangevraagd: omgevingsvergunning voor nieuwbouw vrijstaande woning en bijgebouw, Krommewijk ongenummer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4 is de volgende omgevingsvergunning aangevraagd: Krommewijk ongenummerd, 9501 LA Stadskanaal, nieuwbouw vrijstaande woning en bijgebouw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3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853 - Gemeente Stadskanaal - Aangevraagd: omgevingsvergunning voor nieuwbouw vrijstaande woning en bijgebouw, Krommewijk ongenummer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32</meta:user-defined>
    <meta:user-defined meta:name="OVERHEIDop.GmbID/DC.identifier">gmb-2015-573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a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59554 558052</meta:user-defined>
    <meta:user-defined meta:name="OVERHEIDop.versieInformatie"/>
  </office:meta>
</office:document-meta>
</file>