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ilzeweg 23b, 4859 AB Bavel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5 juni 2015, Gilzeweg 23b, 4859 AB Bavel AC, het gedeeltelijk verbouwen van een loods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318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1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1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ilzeweg 23b, 4859 AB Bavel 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18</meta:user-defined>
    <meta:user-defined meta:name="OVERHEIDop.GmbID/DC.identifier">gmb-2015-5731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9AB 23b</meta:user-defined>
    <meta:user-defined meta:name="OVERHEIDop.woonplaats">Bavel Ac</meta:user-defined>
    <meta:user-defined meta:name="OVERHEIDop.straatnaam">Gilz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313 396263</meta:user-defined>
    <meta:user-defined meta:name="OVERHEIDop.versieInformatie"/>
  </office:meta>
</office:document-meta>
</file>