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 Kerkstraat 6 te Peize, het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Kerkstraat 6</text:p>
            <text:p text:style-name="common-al">Activiteit: wijzigen voorgevel</text:p>
            <text:p text:style-name="common-al">Datum besluit: 15 juni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57317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317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317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Kerkstraat 6 te Peize, het wijzigen van de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57317</meta:user-defined>
    <meta:user-defined meta:name="OVERHEIDop.GmbID/DC.identifier">gmb-2015-57317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HB 6</meta:user-defined>
    <meta:user-defined meta:name="OVERHEIDop.woonplaats">Peize</meta:user-defined>
    <meta:user-defined meta:name="OVERHEIDop.straatnaam">Kerkstraa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9202 573882</meta:user-defined>
    <meta:user-defined meta:name="OVERHEIDop.versieInformatie"/>
  </office:meta>
</office:document-meta>
</file>