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Drieoortsput 1 t/m 12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Drieoortsput 1 t/m 128 6422 PM te Heerlen
 (datum besluit 23-06-2015, dossiernummer Z-1508257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31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1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1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Drieoortsput 1 t/m 12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15</meta:user-defined>
    <meta:user-defined meta:name="OVERHEIDop.GmbID/DC.identifier">gmb-2015-5731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PL 30</meta:user-defined>
    <meta:user-defined meta:name="OVERHEIDop.woonplaats">Heerlen</meta:user-defined>
    <meta:user-defined meta:name="OVERHEIDop.straatnaam">Drieoortspu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65 320068</meta:user-defined>
    <meta:user-defined meta:name="OVERHEIDop.versieInformatie"/>
  </office:meta>
</office:document-meta>
</file>