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Zilvermeeuw 1, 1542423, verbouwen ziekenhuis (realiseren flexple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731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1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1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Zilvermeeuw 1, 1542423, verbouwen ziekenhuis (realiseren flexple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310</meta:user-defined>
    <meta:user-defined meta:name="OVERHEIDop.GmbID/DC.identifier">gmb-2015-5731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