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Zilvermeeuw 1, 1542357, verbouwen ziekenhuis (realiseren kraamafde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730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0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0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Zilvermeeuw 1, 1542357, verbouwen ziekenhuis (realiseren kraamafdel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308</meta:user-defined>
    <meta:user-defined meta:name="OVERHEIDop.GmbID/DC.identifier">gmb-2015-5730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