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Wentholtweg 3, 1539318, uitbreiden hal, 22 jun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5730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0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0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entholtweg 3, 1539318, uitbreiden hal, 22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307</meta:user-defined>
    <meta:user-defined meta:name="OVERHEIDop.GmbID/DC.identifier">gmb-2015-57307</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