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omgevingsvergunning regulier en uitgebreid 6 jan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regulier en uitgebreid </text:span>
          </text:p>
            <text:p text:style-name="common-al">Burgemeester en wethouders maken bekend dat zij de volgende aanvragen om omgevingsvergunning hebben ontvangen:			</text:p>
            <text:p text:style-name="common-al">Borssele, Kaaiweg 13, 22 december 2014, het kappen van een boom </text:p>
            <text:p text:style-name="common-al">Heinkenszand*	, Eijkenweg ongenummerd, 24 december 2014, het bouwen van een bedrijfspand</text:p>
            <text:p text:style-name="common-al">Heinkenszand, Kruizemuntstraat 3, 19 december 2014, 	het bouwen van een woning</text:p>
            <text:p text:style-name="common-al">Heinkenszand*, Mr Dr Meslaan 3 tm 53, 23 december 2014, het bouwen van een woongebouw met 26 wooneenheden</text:p>
            <text:p text:style-name="common-al">Hoedekenskerke, Molenstraat 30, 22 december 2014, het samenvoegen van nummer 30 en 32 tot 1 woning</text:p>
            <text:p text:style-name="common-al">Nieuwdorp, Italiëweg Kad. A 1397, 23 december 2014, het aanleggen van een warmtenet en het bouwen van een pomphuis</text:p>
            <text:p text:style-name="common-al">’s-Heerenhoek, Stoofweg 19, 22 december 2014, het bouwen van een woning</text:p>
            <text:p text:style-name="common-al">'s-Gravenpolder*, Schoolstraat 24, 23 december 2014, het bouwen van een woongebouw met 26 wooneenheden</text:p>
            <text:p text:style-name="common-al">Aanvragen reguliere procedure</text:p>
            <text:p text:style-name="common-al">De publicatie van de aanvragen heeft een informatief karakter. Tegen een aanvraag kan geen bezwaarschrift worden ingediend</text:p>
            <text:p text:style-name="last-al">De aanvragen met een sterretje(*) achter de aanvraag liggen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73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omgevingsvergunning regulier en uitgebreid 6 jan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573</meta:user-defined>
    <meta:user-defined meta:name="OVERHEIDop.GmbID/DC.identifier">gmb-2015-573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8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