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Ootmarsumsestraat 515a, 1541655, bouwen kapschuur, 22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729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9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9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otmarsumsestraat 515a, 1541655, bouwen kapschuur, 2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298</meta:user-defined>
    <meta:user-defined meta:name="OVERHEIDop.GmbID/DC.identifier">gmb-2015-5729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