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Wagemaker 4 te Veenhuizen, het oprichten van een 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</text:p>
            <text:p text:style-name="common-al">Locatie: Wagemaker 4</text:p>
            <text:p text:style-name="common-al">Activiteit: Bouwen</text:p>
            <text:p text:style-name="common-al">Datum 15 juni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57297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97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97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Wagemaker 4 te Veenhuizen, het oprichten van een blokh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297</meta:user-defined>
    <meta:user-defined meta:name="OVERHEIDop.GmbID/DC.identifier">gmb-2015-57297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1CC 4</meta:user-defined>
    <meta:user-defined meta:name="OVERHEIDop.woonplaats">Veenhuizen</meta:user-defined>
    <meta:user-defined meta:name="OVERHEIDop.straatnaam">Wagenmaker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2737 561371</meta:user-defined>
    <meta:user-defined meta:name="OVERHEIDop.versieInformatie"/>
  </office:meta>
</office:document-meta>
</file>