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Betonkanorace </text:p>
            <text:p text:style-name="common-al">
            <text:span text:style-name="nadrukvet">Locatie: Park Presikhaaf</text:span>
          </text:p>
            <text:p text:style-name="common-al">Data: 27 tot en met 29 mei 2016 </text:p>
            <text:p text:style-name="common-al">Dossiernummer: 2015-06-0091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7296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96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96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296</meta:user-defined>
    <meta:user-defined meta:name="OVERHEIDop.GmbID/DC.identifier">gmb-2015-57296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Presikhaafparkbru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05-26</meta:user-defined>
    <meta:user-defined meta:name="xs:date/OVERHEIDop.einddatum">2016-05-29</meta:user-defined>
    <meta:user-defined meta:name="OVERHEID.EPSG28992/DC.spatial">193622 444132</meta:user-defined>
    <meta:user-defined meta:name="OVERHEIDop.versieInformatie"/>
  </office:meta>
</office:document-meta>
</file>