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oord- en zuidzijde Egbert Gorterstraat tussen station en kanaal, 1542231, verplaatsen 9 platanen, 22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29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9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9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oord- en zuidzijde Egbert Gorterstraat tussen station en kanaal, 1542231, verplaatsen 9 platanen,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94</meta:user-defined>
    <meta:user-defined meta:name="OVERHEIDop.GmbID/DC.identifier">gmb-2015-5729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