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Molenkampspark 22, 1542344,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57289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8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8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Molenkampspark 22, 1542344, kapp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289</meta:user-defined>
    <meta:user-defined meta:name="OVERHEIDop.GmbID/DC.identifier">gmb-2015-57289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