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diverse locaties binnenstad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Uitboulevard </text:p>
            <text:p text:style-name="common-al">
            <text:span text:style-name="nadrukvet">Locatie:</text:span>
            <text:span text:style-name="nadrukvet"/>
            <text:span text:style-name="nadrukvet">diverse locaties binnenstad</text:span>
            <text:span text:style-name="nadrukvet"> Arnhem</text:span>
          </text:p>
            <text:p text:style-name="common-al">Data: 5 en 6 september 2015</text:p>
            <text:p text:style-name="common-al">Tijden: 16:00 uur tot 23:00 uur</text:p>
            <text:p text:style-name="common-al">Dossiernummer: 2015-06-0110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7287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87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87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diverse locaties binnenstad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287</meta:user-defined>
    <meta:user-defined meta:name="OVERHEIDop.GmbID/DC.identifier">gmb-2015-57287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05</meta:user-defined>
    <meta:user-defined meta:name="xs:date/OVERHEIDop.einddatum">2015-09-06</meta:user-defined>
    <meta:user-defined meta:name="OVERHEID.EPSG28992/DC.spatial">190927 443734</meta:user-defined>
    <meta:user-defined meta:name="OVERHEIDop.versieInformatie"/>
  </office:meta>
</office:document-meta>
</file>