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elflandseweg (Complex 412)10 - 146, 3119 XA, (Complex 413) 168 - 338, 3119 XD, (Complex 414) 360 - 560, 3119 X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3 juni 2015.</text:p>
            <text:p text:style-name="common-al"/>
            <text:p text:style-name="common-al">Projectomschrijving: versterking van de galerijplat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728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8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8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lflandseweg (Complex 412)10 - 146, 3119 XA, (Complex 413) 168 - 338, 3119 XD, (Complex 414) 360 - 560, 3119 X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286</meta:user-defined>
    <meta:user-defined meta:name="OVERHEIDop.GmbID/DC.identifier">gmb-2015-5728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XA 10</meta:user-defined>
    <meta:user-defined meta:name="OVERHEIDop.woonplaats">Schiedam</meta:user-defined>
    <meta:user-defined meta:name="OVERHEIDop.straatnaam">Delflands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489 437470</meta:user-defined>
    <meta:user-defined meta:name="OVERHEIDop.versieInformatie"/>
  </office:meta>
</office:document-meta>
</file>