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olthofstraat 40, 1539104, wijzigen situatie garage, 22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28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lthofstraat 40, 1539104, wijzigen situatie garage,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85</meta:user-defined>
    <meta:user-defined meta:name="OVERHEIDop.GmbID/DC.identifier">gmb-2015-5728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