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Leidsevaart 146</text:p>
      <text:section text:name="zakelijke-mededeling_id1-3-2" text:style-name="zakelijke-mededeling">
        <text:section text:name="zakelijke-mededeling-tekst_id1-3-2-1" text:style-name="zakelijke-mededeling-tekst">
          <text:section text:name="tekst_id1-3-2-1-1" text:style-name="tekst">
            <text:p text:style-name="common-al">2015-02030, uitbreiden Kathadrale Basiliek met bijgebouw noordzijde en maken MIVA- toegang Noord-Westingang, ontheffing handelen in strijd met regels ruimtelijke ordening, monument, verzonden 23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283</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83</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83</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eidsevaart 1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83</meta:user-defined>
    <meta:user-defined meta:name="OVERHEIDop.GmbID/DC.identifier">gmb-2015-5728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HE 146</meta:user-defined>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946 487870</meta:user-defined>
    <meta:user-defined meta:name="OVERHEIDop.versieInformatie"/>
  </office:meta>
</office:document-meta>
</file>