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1-3-9">
      <text:list-level-style-bullet text:bullet-char="•" text:level="1">
        <style:list-level-properties text:min-label-width="10mm"/>
      </text:list-level-style-bullet>
    </text:list-style>
    <text:list-style style:name="id1-3-2-2-6-3-1-3-10">
      <text:list-level-style-bullet text:bullet-char="•" text:level="1">
        <style:list-level-properties text:min-label-width="10mm"/>
      </text:list-level-style-bullet>
    </text:list-style>
    <text:list-style style:name="id1-3-2-2-6-3-1-3-11">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6-3-2-3-10">
      <text:list-level-style-bullet text:bullet-char="•" text:level="1">
        <style:list-level-properties text:min-label-width="10mm"/>
      </text:list-level-style-bullet>
    </text:list-style>
    <text:list-style style:name="id1-3-2-2-6-3-2-3-11">
      <text:list-level-style-bullet text:bullet-char="•" text:level="1">
        <style:list-level-properties text:min-label-width="10mm"/>
      </text:list-level-style-bullet>
    </text:list-style>
    <text:list-style style:name="id1-3-2-2-6-3-2-3-12">
      <text:list-level-style-bullet text:bullet-char="•" text:level="1">
        <style:list-level-properties text:min-label-width="10mm"/>
      </text:list-level-style-bullet>
    </text:list-style>
    <text:list-style style:name="id1-3-2-2-6-3-2-3-13">
      <text:list-level-style-bullet text:bullet-char="•" text:level="1">
        <style:list-level-properties text:min-label-width="10mm"/>
      </text:list-level-style-bullet>
    </text:list-style>
    <text:list-style style:name="id1-3-2-2-6-3-2-3-14">
      <text:list-level-style-bullet text:bullet-char="•" text:level="1">
        <style:list-level-properties text:min-label-width="10mm"/>
      </text:list-level-style-bullet>
    </text:list-style>
    <text:list-style style:name="id1-3-2-2-6-3-2-3-15">
      <text:list-level-style-bullet text:bullet-char="•" text:level="1">
        <style:list-level-properties text:min-label-width="10mm"/>
      </text:list-level-style-bullet>
    </text:list-style>
    <text:list-style style:name="id1-3-2-2-6-3-2-3-16">
      <text:list-level-style-bullet text:bullet-char="•" text:level="1">
        <style:list-level-properties text:min-label-width="10mm"/>
      </text:list-level-style-bullet>
    </text:list-style>
    <text:list-style style:name="id1-3-2-2-6-3-2-3-17">
      <text:list-level-style-bullet text:bullet-char="•" text:level="1">
        <style:list-level-properties text:min-label-width="10mm"/>
      </text:list-level-style-bullet>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verordening  stimuleringslening  dubbel duurzaam Sittard-Geleen</text:p>
      <text:section text:name="regeling_id1-3-2" text:style-name="regeling">
        <text:section text:name="aanhef_id1-3-2-1" text:style-name="aanhef">
          <text:section text:name="preambule_id1-3-2-1-1" text:style-name="preambule">
            <text:p text:style-name="al">De raad van de gemeente Sittard-Geleen;</text:p>
            <text:p text:style-name="al">gelezen het voorstel van het college van burgemeester en wethouders van &lt;datum&gt; inzake de Verordening stimuleringslening Dubbel Duurzaam.</text:p>
            <text:p text:style-name="al">Sittard-Geleen;</text:p>
            <text:p text:style-name="al">gelet op de artikelen 147 en 149 van de Gemeentewet, de Algemene wet bestuursrecht en de Deelnemingsovereenkomst tussen de gemeente Sittard-Geleen en SVN d.d 20 april 2015;</text:p>
            <text:p text:style-name="al">besluit:</text:p>
            <text:p text:style-name="al">vast te stellen de: </text:p>
            <text:p text:style-name="al">Verordening stimuleringslening  dubbel duurzaam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eigenaar, tevens bewoner van de woning,  die een aanvraag voor een Stimuleringslening doet. Bij twee of meer eigenaren gelden de gezamenlijke eigenaren als ‘aanvrager’; </text:p>
              </text:list-item>
              <text:list-item text:style-override="id1-3-2-2-1-3-2">
                <text:number>b.</text:number>
                <text:p text:style-name="al">college: het college van burgemeester en wethouders van de gemeente Sittard-Geleen;</text:p>
              </text:list-item>
              <text:list-item text:style-override="id1-3-2-2-1-3-3">
                <text:number>c.</text:number>
                <text:p text:style-name="al">Stimuleringslening: een lening die, na toewijzing door het college, door SVn kan worden verstrekt aan aanvrager ten behoeve van de financiering van de door het college aanvaarde werkelijke kosten van stimuleringsmaatregelen, die worden getroffen in de woning van aanvrager;</text:p>
              </text:list-item>
              <text:list-item text:style-override="id1-3-2-2-1-3-4">
                <text:number>d.</text:number>
                <text:p text:style-name="al">stimuleringsmaatregelen: energiebesparende maatregelen  en woningaanpassingen, voorzieningen als bedoeld in artikel 6 lid 1en 2;</text:p>
              </text:list-item>
              <text:list-item text:style-override="id1-3-2-2-1-3-5">
                <text:number>e.</text:number>
                <text:p text:style-name="al">werkelijke kosten: de kosten van materialen en werkzaamheden voor zover noodzakelijk voor het treffen van stimuleringsmaatregelen, eventueel vermeerderd met de kosten van een bouwkundig advies, de kosten van een energieprestatiecertificaat, legeskosten, bijkomende kosten voor het verkrijgen van de Stimuleringslening en de kosten van door een deskundig vakbedrijf terzake van deze stimulerings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voor de doelgroep “woningeigenaren” van  bestaande woonruimte in de gemeente Sittard-Geleen, gebouwd voor 1 januari 2008, geschikt en bestemd  voor permanente bewoning.</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Sittard-Geleen € 1.000.000,- beschikbaar voor het toewijzen van Stimuleringsleningen. </text:p>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Sittard-Geleen en SVn.</text:p>
          </text:section>
          <text:section text:name="artikel_id1-3-2-2-5"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Stimuleringslening toe te kennen. Het college kan aan een toewijzingsbesluit nadere voorwaarden verbinden.</text:p>
          </text:section>
          <text:section text:name="artikel_id1-3-2-2-6" text:style-name="artikel">
            <text:p text:style-name="artikel_kop_titel"><text:span text:style-name="artikel_kop_label">Artikel</text:span> <text:span text:style-name="artikel_kop_nr">6</text:span> Stimuleringsmaatregelen</text:p>
            <text:p text:style-name="al">Onder te verdelen in energiebesparings- en zorgmaatregelen.</text:p>
            <text:list text:style-name="id1-3-2-2-6-3">
              <text:list-item text:style-override="id1-3-2-2-6-3-1">
                <text:number>1.</text:number>
                <text:p text:style-name="al">Tot de energiebesparingsmaatregelen worden gerekend </text:p>
                <text:list text:style-name="id1-3-2-2-6-3-1-3">
                  <text:list-item text:style-override="id1-3-2-2-6-3-1-3-1">
                    <text:number>•</text:number>
                    <text:p text:style-name="al">warmtepomp</text:p>
                  </text:list-item>
                  <text:list-item text:style-override="id1-3-2-2-6-3-1-3-2">
                    <text:number>•</text:number>
                    <text:p text:style-name="al">zonnepanelen</text:p>
                  </text:list-item>
                  <text:list-item text:style-override="id1-3-2-2-6-3-1-3-3">
                    <text:number>•</text:number>
                    <text:p text:style-name="al">zonneboiler</text:p>
                  </text:list-item>
                  <text:list-item text:style-override="id1-3-2-2-6-3-1-3-4">
                    <text:number>•</text:number>
                    <text:p text:style-name="al">kleinschalige windturbine</text:p>
                  </text:list-item>
                  <text:list-item text:style-override="id1-3-2-2-6-3-1-3-5">
                    <text:number>•</text:number>
                    <text:p text:style-name="al">gevelisolatie</text:p>
                  </text:list-item>
                  <text:list-item text:style-override="id1-3-2-2-6-3-1-3-6">
                    <text:number>•</text:number>
                    <text:p text:style-name="al">dakisolatie</text:p>
                  </text:list-item>
                  <text:list-item text:style-override="id1-3-2-2-6-3-1-3-7">
                    <text:number>•</text:number>
                    <text:p text:style-name="al">vloerisolatie</text:p>
                  </text:list-item>
                  <text:list-item text:style-override="id1-3-2-2-6-3-1-3-8">
                    <text:number>•</text:number>
                    <text:p text:style-name="al">raamisolatie</text:p>
                  </text:list-item>
                  <text:list-item text:style-override="id1-3-2-2-6-3-1-3-9">
                    <text:number>•</text:number>
                    <text:p text:style-name="al">groendak</text:p>
                  </text:list-item>
                  <text:list-item text:style-override="id1-3-2-2-6-3-1-3-10">
                    <text:number>•</text:number>
                    <text:p text:style-name="al">hoog rendement verwarmingssysteem (HR-ketel/laag temperatuur verwarmingssysteem</text:p>
                  </text:list-item>
                  <text:list-item text:style-override="id1-3-2-2-6-3-1-3-11">
                    <text:number>•</text:number>
                    <text:p text:style-name="al">“slimme” meter</text:p>
                  </text:list-item>
                </text:list>
              </text:list-item>
              <text:list-item text:style-override="id1-3-2-2-6-3-2">
                <text:number>2.</text:number>
                <text:p text:style-name="al">Tot de zorgmaatregelen worden gerekend:</text:p>
                <text:list text:style-name="id1-3-2-2-6-3-2-3">
                  <text:list-item text:style-override="id1-3-2-2-6-3-2-3-1">
                    <text:number>•</text:number>
                    <text:p text:style-name="al">drempelaanpassingen &lt; 2 cm, </text:p>
                  </text:list-item>
                  <text:list-item text:style-override="id1-3-2-2-6-3-2-3-2">
                    <text:number>•</text:number>
                    <text:p text:style-name="al">beugels, </text:p>
                  </text:list-item>
                  <text:list-item text:style-override="id1-3-2-2-6-3-2-3-3">
                    <text:number>•</text:number>
                    <text:p text:style-name="al">anti slipvoorzieningen,</text:p>
                  </text:list-item>
                  <text:list-item text:style-override="id1-3-2-2-6-3-2-3-4">
                    <text:number>•</text:number>
                    <text:p text:style-name="al">trapleuning aan beide zijden van de trap, </text:p>
                  </text:list-item>
                  <text:list-item text:style-override="id1-3-2-2-6-3-2-3-5">
                    <text:number>•</text:number>
                    <text:p text:style-name="al">verhoogd toilet, </text:p>
                  </text:list-item>
                  <text:list-item text:style-override="id1-3-2-2-6-3-2-3-6">
                    <text:number>•</text:number>
                    <text:p text:style-name="al">ophoging van woningtoegang</text:p>
                  </text:list-item>
                  <text:list-item text:style-override="id1-3-2-2-6-3-2-3-7">
                    <text:number>•</text:number>
                    <text:p text:style-name="al">slimme meter</text:p>
                  </text:list-item>
                  <text:list-item text:style-override="id1-3-2-2-6-3-2-3-8">
                    <text:number>•</text:number>
                    <text:p text:style-name="al">traplift,</text:p>
                  </text:list-item>
                  <text:list-item text:style-override="id1-3-2-2-6-3-2-3-9">
                    <text:number>•</text:number>
                    <text:p text:style-name="al">inloopdouche ipv bad, </text:p>
                  </text:list-item>
                  <text:list-item text:style-override="id1-3-2-2-6-3-2-3-10">
                    <text:number>•</text:number>
                    <text:p text:style-name="al">toegang tot woning ophogen en verbreden, </text:p>
                  </text:list-item>
                  <text:list-item text:style-override="id1-3-2-2-6-3-2-3-11">
                    <text:number>•</text:number>
                    <text:p text:style-name="al">elektronische deuropeners,</text:p>
                  </text:list-item>
                  <text:list-item text:style-override="id1-3-2-2-6-3-2-3-12">
                    <text:number>•</text:number>
                    <text:p text:style-name="al">inpandige aanpassingen</text:p>
                  </text:list-item>
                  <text:list-item text:style-override="id1-3-2-2-6-3-2-3-13">
                    <text:number>•</text:number>
                    <text:p text:style-name="al">domotica; op afstand te bedienen verwarming, ventilatie, verlichting, ramen,  gordijnen en zonwering</text:p>
                  </text:list-item>
                  <text:list-item text:style-override="id1-3-2-2-6-3-2-3-14">
                    <text:number>•</text:number>
                    <text:p text:style-name="al">in hoogte verstelbaar keukenblad (tbv rolstoel)</text:p>
                  </text:list-item>
                  <text:list-item text:style-override="id1-3-2-2-6-3-2-3-15">
                    <text:number>•</text:number>
                    <text:p text:style-name="al">“onderrijdbare” wastafel (tbv rolstoel)</text:p>
                  </text:list-item>
                  <text:list-item text:style-override="id1-3-2-2-6-3-2-3-16">
                    <text:number>•</text:number>
                    <text:p text:style-name="al">grote in- en uitpandige verbouwingen: slaapkamer en badkamer op begane grond</text:p>
                  </text:list-item>
                  <text:list-item text:style-override="id1-3-2-2-6-3-2-3-17">
                    <text:number>•</text:number>
                    <text:p text:style-name="al">plaatsen losstaande zorgunit (de zgn “tuincontainer”)</text:p>
                  </text:list-item>
                </text:list>
              </text:list-item>
              <text:list-item text:style-override="id1-3-2-2-6-3-3">
                <text:number>3.</text:number>
                <text:p text:style-name="al">Het college kan de in het eerste en tweede lid vermelde lijst van duurzaamheidmaatregelen uitbreiden en/of inkort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Stimuleringslening wordt schriftelijk bij het college ingediend op een door de gemeente beschikbaar gesteld aanvraagformulier.</text:p>
            <text:p text:style-name="al">De aanvraag moet voorzien zijn van de volgende bijlagen:</text:p>
            <text:list text:style-name="id1-3-2-2-7-4">
              <text:list-item text:style-override="id1-3-2-2-7-4-1">
                <text:number>1.</text:number>
                <text:p text:style-name="al">een kopie van de energie-zorgscan</text:p>
              </text:list-item>
              <text:list-item text:style-override="id1-3-2-2-7-4-2">
                <text:number>2.</text:number>
                <text:p text:style-name="al">de te treffen stimuleringsmaatregelen met beschrijving c.q. prestaties van de maatregelen;</text:p>
              </text:list-item>
              <text:list-item text:style-override="id1-3-2-2-7-4-3">
                <text:number>3.</text:number>
                <text:p text:style-name="al">de werkelijke kosten van het treffen van de stimuleringsmaatregelen alsmede een financiële onderbouwing van deze opgave (bijvoorbeeld offertes);</text:p>
              </text:list-item>
              <text:list-item text:style-override="id1-3-2-2-7-4-4">
                <text:number>4.</text:number>
                <text:p text:style-name="al">een planning van de uitvoering van de werkzaamhed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Het college bevestigt de ontvangst van de aanvraag binnen twee weken. </text:p>
              </text:list-item>
              <text:list-item text:style-override="id1-3-2-2-8-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2-3">
                <text:number>3.</text:number>
                <text:p text:style-name="al">Indien de aanvraag niet binnen de aangegeven termijn is gecompleteerd, verklaart het college de aanvraag niet ontvankelijk. </text:p>
              </text:list-item>
              <text:list-item text:style-override="id1-3-2-2-8-2-4">
                <text:number>4.</text:number>
                <text:p text:style-name="al">Het college handelt aanvragen in volgorde van binnenkomst af. </text:p>
              </text:list-item>
              <text:list-item text:style-override="id1-3-2-2-8-2-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8-2-6">
                <text:number>6.</text:number>
                <text:p text:style-name="al">Uit overschrijding van de in het vijf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werkelijke kosten minder bedragen dan € 2.500,-;</text:p>
              </text:list-item>
              <text:list-item text:style-override="id1-3-2-2-9-3-4">
                <text:number>4.</text:number>
                <text:p text:style-name="al">de aanvraag bij hem wordt ingediend ná het treffen van de stimuleringsmaatregelen;</text:p>
              </text:list-item>
              <text:list-item text:style-override="id1-3-2-2-9-3-5">
                <text:number>5.</text:number>
                <text:p text:style-name="al">naar zijn oordeel gegronde redenen bestaan aan te nemen dan wel vastgesteld wordt, dat niet aan de voorwaarden en bepalingen van deze verordening wordt of zal worden voldaan;</text:p>
              </text:list-item>
              <text:list-item text:style-override="id1-3-2-2-9-3-6">
                <text:number>6.</text:number>
                <text:p text:style-name="al">reeds eerder een stimuleringslening is verstrekt;</text:p>
              </text:list-item>
            </text:list>
          </text:section>
          <text:section text:name="artikel_id1-3-2-2-10" text:style-name="artikel">
            <text:p text:style-name="artikel_kop_titel"><text:span text:style-name="artikel_kop_label">Artikel</text:span> <text:span text:style-name="artikel_kop_nr">10</text:span> Beleidsdoelen </text:p>
            <text:p text:style-name="al">Het college besluit aanvrager een Stimuleringslening toe te kennen, indien uit de aanvraag blijkt dat met het treffen van de stimuleringsmaatregelen aantoonbaar wordt bijgedragen aan een of meer van de hiernavolgende beleidsdoelen </text:p>
            <text:list text:style-name="id1-3-2-2-10-3">
              <text:list-item text:style-override="id1-3-2-2-10-3-1">
                <text:number>a.</text:number>
                <text:p text:style-name="al">een beperking van de energievraag, dan wel een vermindering van CO2 uitstoot; </text:p>
              </text:list-item>
              <text:list-item text:style-override="id1-3-2-2-10-3-2">
                <text:number>b.</text:number>
                <text:p text:style-name="al">het verhogen van het aandeel duurzame energiebronnen in de energievoorziening van de woning van aanvrager;</text:p>
              </text:list-item>
              <text:list-item text:style-override="id1-3-2-2-10-3-3">
                <text:number>c.</text:number>
                <text:p text:style-name="al">de levensloopbestendigheid van een woning wordt verbeterd.</text:p>
              </text:list-item>
            </text:list>
          </text:section>
          <text:section text:name="artikel_id1-3-2-2-11" text:style-name="artikel">
            <text:p text:style-name="artikel_kop_titel"><text:span text:style-name="artikel_kop_label">Artikel</text:span> <text:span text:style-name="artikel_kop_nr">11</text:span> Krediettoets, verstrekken en beheer Stimuleringslening </text:p>
            <text:list text:style-name="id1-3-2-2-11-2">
              <text:list-item text:style-override="id1-3-2-2-11-2-1">
                <text:number>1.</text:number>
                <text:p text:style-name="al">De toewijzing van een Stimuleringslening geschiedt onder voorbehoud van een positieve krediettoets van SVn.</text:p>
              </text:list-item>
              <text:list-item text:style-override="id1-3-2-2-11-2-2">
                <text:number>2.</text:number>
                <text:p text:style-name="al">SVn verstrekt en beheert een toegewezen Stimuleringslening.</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een Stimuleringslening zijn van toepassing: ‘Algemene bepalingen voor geldleningen’, ‘Productspecificaties Stimuleringslening’, ‘Procedures Stimuleringslening’, ‘Uitvoeringsregels Stimuleringslening’, ‘Productspecificaties Bouwkrediet’ en ‘Toelichting op een SVn Financieringsplan’, zoals die op het moment van toewijzing zijn opgenomen in de dan geldende SVn Informatiemap, die deel uitmaakt van de Deelnemingsovereenkomst tussen gemeente Sittard-Geleen en SVn. </text:p>
          </text:section>
          <text:section text:name="artikel_id1-3-2-2-13" text:style-name="artikel">
            <text:p text:style-name="artikel_kop_titel"><text:span text:style-name="artikel_kop_label">Artikel</text:span> <text:span text:style-name="artikel_kop_nr">13</text:span> Kenmerken Stimuleringslening</text:p>
            <text:list text:style-name="id1-3-2-2-13-2">
              <text:list-item text:style-override="id1-3-2-2-13-2-1">
                <text:number>1.</text:number>
                <text:p text:style-name="al">De hoofdsom van de door het college toegewezen Stimuleringslening is in beginsel gelijk aan het bedrag van de door het college aanvaarde werkelijke kosten.</text:p>
              </text:list-item>
              <text:list-item text:style-override="id1-3-2-2-13-2-2">
                <text:number>2.</text:number>
                <text:p text:style-name="al">In afwijking van het eerste lid bedraagt de hoofdsom van de Stimuleringslening niet minder dan € 2.500,- en niet meer dan € 25.000,- (inclusief BTW).</text:p>
              </text:list-item>
              <text:list-item text:style-override="id1-3-2-2-13-2-3">
                <text:number>3.</text:number>
                <text:p text:style-name="al">De looptijd van de Stimuleringslening bedraagt maximaal 15 jaar.</text:p>
              </text:list-item>
              <text:list-item text:style-override="id1-3-2-2-13-2-4">
                <text:number>4.</text:number>
                <text:p text:style-name="al">Het rentepercentage is 3% lager dan het op dat moment van toewijzen van de Stimuleringslening gepubliceerde 5-, 10- of 15-jaarstarief van SVn. Afhankelijk van de vastgestelde looptijd (minimaal 0,5%).</text:p>
              </text:list-item>
              <text:list-item text:style-override="id1-3-2-2-13-2-5">
                <text:number>5.</text:number>
                <text:p text:style-name="al">De rente staat gedurende de gehele looptijd vast.</text:p>
              </text:list-item>
              <text:list-item text:style-override="id1-3-2-2-13-2-6">
                <text:number>6.</text:number>
                <text:p text:style-name="al">De lening moet worden afgelost in overeenstemming met de hierboven genoemde Productspecificaties.</text:p>
              </text:list-item>
              <text:list-item text:style-override="id1-3-2-2-13-2-7">
                <text:number>7.</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4</text:span> Bouwkrediet</text:p>
            <text:p text:style-name="al">Een Stimuleringslening komt via een bouwkrediet van SVn tot uitbetaling op basis van facturen, die verband houden met toegekende werkelijke kosten. </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 </text:p>
            <text:p text:style-name="al"/>
            <text:p text:style-name="al">Deze verordening treedt in werking de dag na de dag van bekendmaking .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Stimuleringslening Dubbel Duurzaam  gemeente Sittard-Geleen”. </text:p>
          </text:section>
        </text:section>
        <text:section text:name="regeling-sluiting_id1-3-2-3" text:style-name="regeling-sluiting">
          <text:section text:name="ondertekening_id1-3-2-3-1">
            <text:p><text:span text:style-name="functie">Aldus vastgesteld te Sittard 30 januari 2014</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Doel van de verordening Stimuleringslening Duurzaamheid en Zorg Sittard-Geleen is om particuliere woningeigenaren te stimuleren om energie- en zorgmaatregelen te treffen in hun woning. Het treffen van deze duurzaamheidsmaatregelen zal leiden tot een vermindereing van de CO2 uitstoot en het levensloopbestendiger maken van de woning waardoor mensen langer en goedkoper in hun eigen woning kunnen blijven wonen.</text:p>
          <text:p text:style-name="al">De stimuleringslening zorgt er voor dat de doelgroep deze investering makkelijker kan doen, doordat zij geld kan lenen tegen een lage rente. Door het treffen van energiebesparende- en zorgmaatregelen zal enerzijds de energienota aanzienlijk omlaag gaan en zullen toekomstige zorgkosten lager zijn. Het idee achter de stimuleringslening is om met het bespaarde geld de lening af te lossen. Naar verwachting zal de energieprijs de komende jaren alleen maar oplopen. Dit betekent dat de besparing op met name de energiekosten de komende jaren groter wordt. Vanaf het moment dat aflossing van de lening vervalt profiteert de woningeigenaar volledig van de verlaging van zijn energie- en zorgnota.</text:p>
          <text:p text:style-name="al"/>
          <text:p text:style-name="al">Bij het verstrekken van de stimuleringslening werkt de gemeente samen met de Stichting Stimuleringsfonds Volkshuisvesting Nederlandse gemeenten (SVn). De gemeente toetst de aanvragen aan de criteria van deze verordening. Bij een positieve toets draagt de gemeente de aanvrager voor bij SVn voor het afsluiten van een lening. Na een positieve uitkomst van de krediettoets, uitgevoerd door SVn, verstrekt en beheert de stichting de lening.</text:p>
          <text:p text:style-name="al"/>
          <text:p text:style-name="al">
          <text:span text:style-name="nadrukvet">Artikelsgewijs</text:span>
        </text:p>
          <text:p text:style-name="al"/>
          <text:p text:style-name="al">
          <text:span text:style-name="nadrukvet">Artikel 1  Begrippen</text:span>
        </text:p>
          <text:p text:style-name="al">Stimuleringsleningen voor het treffen van duurzaamheidsmaatregelen aan woningen wordt uitsluitend verstrekt aan de particulier die eigenaar is van de woning en deze woning zelf bewoont.</text:p>
          <text:p text:style-name="al">Per woning wordt slechts één stimuleringslening toegekend. De lening zelf kan meerdere maatregelen betreffen. </text:p>
          <text:p text:style-name="al"/>
          <text:p text:style-name="al">
          <text:span text:style-name="nadrukvet">Artikel 2   Toepassingsbereik</text:span>
        </text:p>
          <text:p text:style-name="al">Een bestaande woning is een woning die voor 1 januari 2008 is gebouwd.</text:p>
          <text:p text:style-name="al"/>
          <text:p text:style-name="al">
          <text:span text:style-name="nadrukvet">Artikel 6    Duurzaamheidsmaatregelen</text:span>
        </text:p>
          <text:p text:style-name="al">De in artikel 6 genoemde duurzaamheidsmaatregelen komen in aanmerking voor een stimuleringslening. Energie- en zorgadviseurs stellen  duurzaamheidadviezen op die het meest geschikt en efficiënt zijn voor iedere individuele woning. </text:p>
          <text:p text:style-name="al"/>
          <text:p text:style-name="al">
          <text:span text:style-name="nadrukvet">Artikel 7, 8, 9 Aanvraag, toewijzing en afwijzing</text:span>
        </text:p>
          <text:p text:style-name="al">De aanvraag wordt schriftelijk ingediend bij het college van B&amp;W van de gemeente Sittard-Geleen (Postbus 18, 6130 AA, Sittard) op een door de gemeente beschikbaar gesteld aanvraagformulier.</text:p>
          <text:p text:style-name="al">Dit formulier gaat vergezeld met een opgave van:</text:p>
          <text:list text:style-name="id1-3-2-4-24">
            <text:list-item text:style-override="id1-3-2-4-24-1">
              <text:number>•</text:number>
              <text:p text:style-name="al">de te treffen duurzaamheidsmaatregelen;</text:p>
            </text:list-item>
            <text:list-item text:style-override="id1-3-2-4-24-2">
              <text:number>•</text:number>
              <text:p text:style-name="al">de kosten van de te treffen maatregelen en een financiële onderbouwing van deze opgave op basis van offertes</text:p>
            </text:list-item>
            <text:list-item text:style-override="id1-3-2-4-24-3">
              <text:number>•</text:number>
              <text:p text:style-name="al">een planning van de uitvoering van de werkzaamheden.</text:p>
            </text:list-item>
          </text:list>
          <text:p text:style-name="al">Aanvragen van een stimuleringslening worden behandeld in volgorde van binnenkomst. De datum van de poststempel is daarbij bepalend. Bij een onvolledig ingediende aanvraag geldt de datum waarop de aanvraag volledig is.</text:p>
          <text:p text:style-name="al">De gemeente beoordeelt de aanvraag op basis van de volledigheid / voorwaarden en bepalingen van de verordening en besluit tot een voordracht voor een lening of niet. De aanvrager wordt hiervan binnen 8 weken (na indiening van de aanvraag) op de hoogte gesteld middels een toewijzings- of afwijzingsbrief.</text:p>
          <text:p text:style-name="al">De gemeente stuurt SVn een afschrift van de toewijzingsbrief, zodat SVn weet dat een lening mag worden aangevraagd. In de toewijzingsbrief wordt het voorbehoud van een positieve krediettoets opgenomen.</text:p>
          <text:p text:style-name="al"/>
          <text:p text:style-name="al">
          <text:span text:style-name="nadrukvet">Artikel 11  Krediettoets</text:span>
        </text:p>
          <text:p text:style-name="al">De leningvrager stuurt het SVn-aanvraagformulier, met de benodigde bijlagen (zoals een werkgeversverklaring en een kopie van de loonstrook), op naar SVn. SVn voert vervolgens een krediettoets uit. Hiervoor worden gegevens over de aanvrager opgevraagd bij Bureau Krediet Registratie (BKR).</text:p>
          <text:p text:style-name="al">Bij een positieve krediettoets brengt SVn offerte uit aan de aanvrager van de lening. Na acceptatie van de offerte verstuurt SVn een onderhandse akte naar de aanvrager. Wanneer SVn de ondertekende onderhandse akte heeft ontvangen is de lening beschikbaar en opent SVn een bouwkrediet. Zo’n bouwkrediet omvat alle geldbedragen die voor financiering van de duurzaamheidsmaatregelen nodig zijn. </text:p>
          <text:p text:style-name="al">Na afronding van de werkzaamheden meldt de aanvrager bij de milieufederatie dat het project gereed is.</text:p>
          <text:p text:style-name="al">Bij een negatieve krediettoets stuurt SVn een negatief advies naar de gemeente. Toekenningen van een stimuleringslening door de gemeente worden verstrekt onder het voorbehoud van een positieve uitkomst van de krediettoets door SVn. Als de krediettoets een negatief advies oplevert, zal de gemeente de aanvrager schriftelijk op de hoogte stellen dat er geen lening afgesloten kan worden. </text:p>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728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8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8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ordening  stimuleringslening  dubbel duurzaam Sittard-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82</meta:user-defined>
    <meta:user-defined meta:name="OVERHEIDop.GmbID/DC.identifier">gmb-2015-5728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OVERHEID.Gemeente/DC.spatial">Sittard-Geleen</meta:user-defined>
    <meta:user-defined meta:name="OVERHEIDop.versieInformatie"/>
  </office:meta>
</office:document-meta>
</file>