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zonnepanelen tegen de liftschacht in het kader van het zigzag solar systeem, Klompstraat 1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zonnepanelen tegen de liftschacht in het kader van het zigzag solar systeem, Klompstraat 11 6411 KR te Heerlen
 (datum besluit 22-06-2015, dossiernummer Z-1508169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8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zonnepanelen tegen de liftschacht in het kader van het zigzag solar systeem, Klompstraat 1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81</meta:user-defined>
    <meta:user-defined meta:name="OVERHEIDop.GmbID/DC.identifier">gmb-2015-5728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KR 11a</meta:user-defined>
    <meta:user-defined meta:name="OVERHEIDop.woonplaats">Heerlen</meta:user-defined>
    <meta:user-defined meta:name="OVERHEIDop.straatnaam">Klomp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42 322324</meta:user-defined>
    <meta:user-defined meta:name="OVERHEIDop.versieInformatie"/>
  </office:meta>
</office:document-meta>
</file>