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orger-Odoorn, Exloo, terrein gelegen naast zwembad De Leewal te Exloo, het organiseren van wedstrijden schapen drijven met border collies, het geven van demonstraties schapen drijven en het organiseren van wolmarkten, (verleend 14/01)</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Exloo</text:span>
          </text:p>
            <text:p text:style-name="tussenkopcur">Terrein gelegen naast zwembad De Leewal te Exloo, aanvraag het organiseren van wedstrijden schapen drijven met border collies (30 mei 2015, 2 augustus 2015 en 26 september 2015), het geven van demonstraties schapen drijven (6 mei 2015, 15 juli 2015, 29 juli 2015, 12 augustus 2015 en 26 augustus 2015) en het organiseren van wolmarkten (6 mei 2015, 15 juli 2015, 29 juli 2015, 12 augustus 2015 en 26 augustus 2015).</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5728</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8</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8</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Exloo, terrein gelegen naast zwembad De Leewal te Exloo, het organiseren van wedstrijden schapen drijven met border collies, het geven van demonstraties schapen drijven en het organiseren van wolmarkten, (verleend 14/0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728</meta:user-defined>
    <meta:user-defined meta:name="OVERHEIDop.GmbID/DC.identifier">gmb-2015-5728</meta:user-defined>
    <meta:user-defined meta:name="OVERHEID.Gemeente/DC.creator">Borger-Odoor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75AB 69</meta:user-defined>
    <meta:user-defined meta:name="OVERHEIDop.woonplaats">Exloo</meta:user-defined>
    <meta:user-defined meta:name="OVERHEIDop.straatnaam">Hoofdstraat</meta:user-defined>
    <meta:user-defined meta:name="OVERHEID.Gemeente/OVERHEID.authority">Borger-Odoorn</meta:user-defined>
    <meta:user-defined meta:name="OVERHEIDgvop.Informatietype/DC.type">Beschikkingen | afhandeling</meta:user-defined>
    <meta:user-defined meta:name="OVERHEID.Gemeente/DCTERMS.publisher">Borger-Odoorn</meta:user-defined>
    <meta:user-defined meta:name="xs:date/OVERHEIDop.startdatum">2015-01-19</meta:user-defined>
    <meta:user-defined meta:name="xs:date/OVERHEIDop.einddatum">2015-03-01</meta:user-defined>
    <meta:user-defined meta:name="OVERHEID.EPSG28992/DC.spatial">254211 544974</meta:user-defined>
    <meta:user-defined meta:name="OVERHEIDop.versieInformatie"/>
  </office:meta>
</office:document-meta>
</file>