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Emmastraat 30, 1541519, vervangen erfafscheiding, 22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727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7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7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mmastraat 30, 1541519, vervangen erfafscheiding, 2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277</meta:user-defined>
    <meta:user-defined meta:name="OVERHEIDop.GmbID/DC.identifier">gmb-2015-5727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