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art. 35 van de Drank- en horecawet voor het schenken van zwak-alcoholische dranken t.b.v. het Harley Davidson weekend, Westerduinweg 2, 1755 LE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14 en15 augustus 2015 </text:p>
            <text:p text:style-name="common-al">Kenmerk: 15.006884</text:p>
            <text:p text:style-name="common-al">Verzonden: 24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27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7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 35 van de Drank- en horecawet voor het schenken van zwak-alcoholische dranken t.b.v. het Harley Davidson weekend, Westerduinweg 2, 1755 LE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76</meta:user-defined>
    <meta:user-defined meta:name="OVERHEIDop.GmbID/DC.identifier">gmb-2015-5727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2</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535 529973</meta:user-defined>
    <meta:user-defined meta:name="OVERHEIDop.versieInformatie"/>
  </office:meta>
</office:document-meta>
</file>