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de nieuwbouw van 5 bovengrondse bouwlagen en 1 ondergrondse bouwlaag, Heelerbaan 240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de nieuwbouw van 5 bovengrondse bouwlagen en 1 ondergrondse bouwlaag, Heelerbaan 240 6418 CM te Heerlen (datum besluit 20-05-2015, dossiernummer Z-14063239)</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57271</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71</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71</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de nieuwbouw van 5 bovengrondse bouwlagen en 1 ondergrondse bouwlaag, Heelerbaan 240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271</meta:user-defined>
    <meta:user-defined meta:name="OVERHEIDop.GmbID/DC.identifier">gmb-2015-57271</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8CM 240</meta:user-defined>
    <meta:user-defined meta:name="OVERHEIDop.woonplaats">Heerlen</meta:user-defined>
    <meta:user-defined meta:name="OVERHEIDop.straatnaam">Heerlerbaa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8584 319267</meta:user-defined>
    <meta:user-defined meta:name="OVERHEIDop.versieInformatie"/>
  </office:meta>
</office:document-meta>
</file>