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4008821 - Gemeente Stadskanaal - Aangevraagd: omgevingsvergunning voor oprichten van een woonhuis met bijgebouw, kantoorfunctie, uitrit aanleggen, Krommewijk ongenummerd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14 is de volgende omgevingsvergunning aangevraagd: Krommewijk ongenummerd, 9501 LA Stadskanaal, oprichten van een woonhuis met bijgebouw, kantoorfunctie, uitrit aanlegg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5727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27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27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4008821 - Gemeente Stadskanaal - Aangevraagd: omgevingsvergunning voor oprichten van een woonhuis met bijgebouw, kantoorfunctie, uitrit aanleggen, Krommewijk ongenummerd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727</meta:user-defined>
    <meta:user-defined meta:name="OVERHEIDop.GmbID/DC.identifier">gmb-2015-5727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LA 13a</meta:user-defined>
    <meta:user-defined meta:name="OVERHEIDop.woonplaats">Stadskanaal</meta:user-defined>
    <meta:user-defined meta:name="OVERHEIDop.straatnaam">Krommewijk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1-21</meta:user-defined>
    <meta:user-defined meta:name="OVERHEID.EPSG28992/DC.spatial">259554 558052</meta:user-defined>
    <meta:user-defined meta:name="OVERHEIDop.versieInformatie"/>
  </office:meta>
</office:document-meta>
</file>