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arinkdijk 19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5 is de omgevingsvergunning van rechtswege verleend. De aanvraag is geregistreerd onder nummer 2015-0455. De aanvraag gaat over het veranderen van een uitrit aan de Sarinkdijk tegenover nr. 19 in Hengelo (Gld). De vergunning is verzonden op 24 juni 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26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6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arinkdijk 19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69</meta:user-defined>
    <meta:user-defined meta:name="OVERHEIDop.GmbID/DC.identifier">gmb-2015-5726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S 19</meta:user-defined>
    <meta:user-defined meta:name="OVERHEIDop.woonplaats">Hengelo</meta:user-defined>
    <meta:user-defined meta:name="OVERHEIDop.straatnaam">Sa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556</meta:user-defined>
    <meta:user-defined meta:name="OVERHEIDop.externeBijlage">exb-2015-16557</meta:user-defined>
    <meta:user-defined meta:name="OVERHEIDop.externeBijlage">exb-2015-16558</meta:user-defined>
    <meta:user-defined meta:name="OVERHEID.EPSG28992/DC.spatial">223497 453303</meta:user-defined>
    <meta:user-defined meta:name="OVERHEIDop.versieInformatie"/>
  </office:meta>
</office:document-meta>
</file>