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snoeien/kandelaberen van een boom, Tempsplein 21-22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snoeien/kandelaberen van een boom, Tempsplein 21-22 6411 ET te Heerlen
 (datum besluit 19-06-2015, dossiernummer Z-15083053)</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 <text:span text:style-name="nadrukvet"/></text:p>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57266</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266</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266</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snoeien/kandelaberen van een boom, Tempsplein 21-22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6</meta:user-defined>
    <meta:user-defined meta:name="OVERHEIDop.publicationIssue">57266</meta:user-defined>
    <meta:user-defined meta:name="OVERHEIDop.GmbID/DC.identifier">gmb-2015-57266</meta:user-defined>
    <meta:user-defined meta:name="OVERHEID.Gemeente/DC.creator">Heerl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1ET 21</meta:user-defined>
    <meta:user-defined meta:name="OVERHEIDop.woonplaats">Heerlen</meta:user-defined>
    <meta:user-defined meta:name="OVERHEIDop.straatnaam">Tempsplein</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6572 321832</meta:user-defined>
    <meta:user-defined meta:name="OVERHEIDop.versieInformatie"/>
  </office:meta>
</office:document-meta>
</file>