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IEMEN BRINKSMAWEG 32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en garage op het perceel Siemen Brinksmaweg 32 te Jubbega (24-06-2015).</text:p>
            <text:p text:style-name="common-al"> 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726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6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6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IEMEN BRINKSMAWEG 32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264</meta:user-defined>
    <meta:user-defined meta:name="OVERHEIDop.GmbID/DC.identifier">gmb-2015-5726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XH 32</meta:user-defined>
    <meta:user-defined meta:name="OVERHEIDop.woonplaats">Jubbega</meta:user-defined>
    <meta:user-defined meta:name="OVERHEIDop.straatnaam">Siemen Brinksma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3976 557513</meta:user-defined>
    <meta:user-defined meta:name="OVERHEIDop.versieInformatie"/>
  </office:meta>
</office:document-meta>
</file>