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Grasbroekerweg 11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Grasbroekerweg 114 6412 BH te Heerlen
 (datum besluit 18-06-2015, dossiernummer Z-1508255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6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Grasbroekerweg 11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63</meta:user-defined>
    <meta:user-defined meta:name="OVERHEIDop.GmbID/DC.identifier">gmb-2015-5726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H 112</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74 323185</meta:user-defined>
    <meta:user-defined meta:name="OVERHEIDop.versieInformatie"/>
  </office:meta>
</office:document-meta>
</file>