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rakensteyn 511, 1542410, uitbreiden huisartsenpraktijk De Schelfh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6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rakensteyn 511, 1542410, uitbreiden huisartsenpraktijk De Schelfho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62</meta:user-defined>
    <meta:user-defined meta:name="OVERHEIDop.GmbID/DC.identifier">gmb-2015-5726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