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mmersweg 3, 1541698, bouwen schuur, 22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726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6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6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mmersweg 3, 1541698, bouwen schuur, 2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261</meta:user-defined>
    <meta:user-defined meta:name="OVERHEIDop.GmbID/DC.identifier">gmb-2015-5726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