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verige besluiten op aanvragen om omgevingsvergunning, geweigerde aanvraag om omgevingsvergunning, De Wipstaart 29, 1538486, bouwen carport en overkapping, 19 juni 2015</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725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5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verige besluiten op aanvragen om omgevingsvergunning, geweigerde aanvraag om omgevingsvergunning, De Wipstaart 29, 1538486, bouwen carport en overkapping, 1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58</meta:user-defined>
    <meta:user-defined meta:name="OVERHEIDop.GmbID/DC.identifier">gmb-2015-57258</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