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136 Zeshoevenstraat 36 te Udenhout, bouwen van een berging voor scootmobielen, verzonden 24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6 - Z-HZ_WABO-2015-01136 - B - Zeshoevenstraat 3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5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136 Zeshoevenstraat 36 te Udenhout, bouwen van een berging voor scootmobielen, verzonden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55</meta:user-defined>
    <meta:user-defined meta:name="OVERHEIDop.GmbID/DC.identifier">gmb-2015-572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P 36</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8198 402130</meta:user-defined>
    <meta:user-defined meta:name="OVERHEIDop.versieInformatie"/>
  </office:meta>
</office:document-meta>
</file>