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81 Molenstraat 111 te Tilburg, verhogen van afzuiginstallatie, 11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481 - I - Molenstraat 1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5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81 Molenstraat 111 te Tilburg, verhogen van afzuiginstallatie, 1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54</meta:user-defined>
    <meta:user-defined meta:name="OVERHEIDop.GmbID/DC.identifier">gmb-2015-572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C 109</meta:user-defined>
    <meta:user-defined meta:name="OVERHEIDop.woonplaats">Tilburg</meta:user-defined>
    <meta:user-defined meta:name="OVERHEIDop.straatnaam">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4287 397666</meta:user-defined>
    <meta:user-defined meta:name="OVERHEIDop.versieInformatie"/>
  </office:meta>
</office:document-meta>
</file>