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p text:style-name="common-al">•Jhr C. Roëlllaan 3, 3755 CL, het plaatsen van een dakkapel aan de voorzijde en het uitbreiden van de dakkapel aan de achterzijde, verzonden 18 juni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725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53</meta:user-defined>
    <meta:user-defined meta:name="OVERHEIDop.GmbID/DC.identifier">gmb-2015-5725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CL 67</meta:user-defined>
    <meta:user-defined meta:name="OVERHEIDop.woonplaats">Eemnes</meta:user-defined>
    <meta:user-defined meta:name="OVERHEIDop.straatnaam">Jhr. C. Roëlllaa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664 473724</meta:user-defined>
    <meta:user-defined meta:name="OVERHEIDop.versieInformatie"/>
  </office:meta>
</office:document-meta>
</file>