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15 Fatimastraat e.o. te Tilburg, GFT-boring en herinrichting, 1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15 - I - Fatimastraat e.o.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5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15 Fatimastraat e.o. te Tilburg, GFT-boring en herinrichting,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52</meta:user-defined>
    <meta:user-defined meta:name="OVERHEIDop.GmbID/DC.identifier">gmb-2015-572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J 1</meta:user-defined>
    <meta:user-defined meta:name="OVERHEIDop.woonplaats">Tilburg</meta:user-defined>
    <meta:user-defined meta:name="OVERHEIDop.straatnaam">Fatim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5445 395995</meta:user-defined>
    <meta:user-defined meta:name="OVERHEIDop.versieInformatie"/>
  </office:meta>
</office:document-meta>
</file>