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540 Burgemeester Panislaan 6 te Berkel-Enschot, kappen van twee bomen, 17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0 - I - Burgemeester Panislaan 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540 Burgemeester Panislaan 6 te Berkel-Enschot, kappen van twee bomen,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8</meta:user-defined>
    <meta:user-defined meta:name="OVERHEIDop.GmbID/DC.identifier">gmb-2015-572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E 6</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7760 398887</meta:user-defined>
    <meta:user-defined meta:name="OVERHEIDop.versieInformatie"/>
  </office:meta>
</office:document-meta>
</file>