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41 Varsseveldstraat 121 te Tilburg, plaatsen van een dakkapel, 12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41 - I - Varsseveldstraat 1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4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41 Varsseveldstraat 121 te Tilburg, plaatsen van een dakkapel,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7</meta:user-defined>
    <meta:user-defined meta:name="OVERHEIDop.GmbID/DC.identifier">gmb-2015-572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C 121</meta:user-defined>
    <meta:user-defined meta:name="OVERHEIDop.woonplaats">Tilburg</meta:user-defined>
    <meta:user-defined meta:name="OVERHEIDop.straatnaam">Varssevel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26381 398454</meta:user-defined>
    <meta:user-defined meta:name="OVERHEIDop.versieInformatie"/>
  </office:meta>
</office:document-meta>
</file>