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 Kapittel 2 in Werkhoven , bouwnummer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6 juni 2015</text:span></text:p>
            <text:p text:style-name="common-al">Activiteit: het bouwen van een vrijstaande woning</text:p>
            <text:p text:style-name="common-al">WABO: OV 2015092</text:p>
            <text:p text:style-name="common-al">Datum ontvangst aanvraag: 24 jun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724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4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4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 Kapittel 2 in Werkhoven , bouwnummer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46</meta:user-defined>
    <meta:user-defined meta:name="OVERHEIDop.GmbID/DC.identifier">gmb-2015-5724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A 67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902 448326</meta:user-defined>
    <meta:user-defined meta:name="OVERHEIDop.versieInformatie"/>
  </office:meta>
</office:document-meta>
</file>