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42 Meibeek 5 te Tilburg, plaatsen van een nieuwe schutting en glazen prieel, 18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42 - I - Meibeek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4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42 Meibeek 5 te Tilburg, plaatsen van een nieuwe schutting en glazen prieel, 1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45</meta:user-defined>
    <meta:user-defined meta:name="OVERHEIDop.GmbID/DC.identifier">gmb-2015-572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J 5</meta:user-defined>
    <meta:user-defined meta:name="OVERHEIDop.woonplaats">Tilburg</meta:user-defined>
    <meta:user-defined meta:name="OVERHEIDop.straatnaam">Meibee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1463 395569</meta:user-defined>
    <meta:user-defined meta:name="OVERHEIDop.versieInformatie"/>
  </office:meta>
</office:document-meta>
</file>