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een stallingsruimte, Amstenraderweg 109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bouwen van een stallingsruimte, Amstenraderweg 109 6431 EK te Hoensbroek
 (datum besluit 18-06-2015, dossiernummer Z-1507256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724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stallingsruimte, Amstenraderweg 109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44</meta:user-defined>
    <meta:user-defined meta:name="OVERHEIDop.GmbID/DC.identifier">gmb-2015-5724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EK 109</meta:user-defined>
    <meta:user-defined meta:name="OVERHEIDop.woonplaats">Hoensbroek</meta:user-defined>
    <meta:user-defined meta:name="OVERHEIDop.straatnaam">Amstenra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044 327067</meta:user-defined>
    <meta:user-defined meta:name="OVERHEIDop.versieInformatie"/>
  </office:meta>
</office:document-meta>
</file>