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43 Koningshoeven 63 te Tilburg, plaatsen van een LED Wall lichtreclame, 18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43 - I - Koningshoeven 6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42</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2</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2</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43 Koningshoeven 63 te Tilburg, plaatsen van een LED Wall lichtreclame, 1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42</meta:user-defined>
    <meta:user-defined meta:name="OVERHEIDop.GmbID/DC.identifier">gmb-2015-572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AA 63</meta:user-defined>
    <meta:user-defined meta:name="OVERHEIDop.woonplaats">Tilburg</meta:user-defined>
    <meta:user-defined meta:name="OVERHEIDop.straatnaam">Koningshoev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5946 395613</meta:user-defined>
    <meta:user-defined meta:name="OVERHEIDop.versieInformatie"/>
  </office:meta>
</office:document-meta>
</file>