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545 Heikantsebaan 11 - 13 te Berkel-Enschot, samenvoegen van twee woongedeelten, 1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45 - I - Heikantsebaan 11 - 1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4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545 Heikantsebaan 11 - 13 te Berkel-Enschot, samenvoegen van twee woongedeelten,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41</meta:user-defined>
    <meta:user-defined meta:name="OVERHEIDop.GmbID/DC.identifier">gmb-2015-572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PL 11</meta:user-defined>
    <meta:user-defined meta:name="OVERHEIDop.woonplaats">Berkel-Enschot</meta:user-defined>
    <meta:user-defined meta:name="OVERHEIDop.straatnaam">Heikantse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9171 400585</meta:user-defined>
    <meta:user-defined meta:name="OVERHEIDop.versieInformatie"/>
  </office:meta>
</office:document-meta>
</file>