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817 - Gemeente Stadskanaal - Aangevraagd: omgevingsvergunning voor nieuwbouw woning, Krommewijk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4 is de volgende omgevingsvergunning aangevraagd: Krommewijk ongenummerd, 9501 LA Stadskanaal, nieuwbouw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2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17 - Gemeente Stadskanaal - Aangevraagd: omgevingsvergunning voor nieuwbouw woning, Krommewijk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24</meta:user-defined>
    <meta:user-defined meta:name="OVERHEIDop.GmbID/DC.identifier">gmb-2015-572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9554 558052</meta:user-defined>
    <meta:user-defined meta:name="OVERHEIDop.versieInformatie"/>
  </office:meta>
</office:document-meta>
</file>