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53 Bisschop van Zoesstraat  te Tilburg, kappen van 2 bomen, 17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53 - I - Bisschop van Zoe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3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53 Bisschop van Zoesstraat  te Tilburg, kappen van 2 bomen,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38</meta:user-defined>
    <meta:user-defined meta:name="OVERHEIDop.GmbID/DC.identifier">gmb-2015-572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Bisschop van Zo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4126 397971</meta:user-defined>
    <meta:user-defined meta:name="OVERHEIDop.versieInformatie"/>
  </office:meta>
</office:document-meta>
</file>