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57 Lilahof 21 (K sectie AD 1818) te Tilburg, kappen van 2 bomen, 2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57 - I - Lilahof 21 (K sectie AD 18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3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57 Lilahof 21 (K sectie AD 1818) te Tilburg, kappen van 2 bomen, 2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36</meta:user-defined>
    <meta:user-defined meta:name="OVERHEIDop.GmbID/DC.identifier">gmb-2015-572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RH 21</meta:user-defined>
    <meta:user-defined meta:name="OVERHEIDop.woonplaats">Tilburg</meta:user-defined>
    <meta:user-defined meta:name="OVERHEIDop.straatnaam">Lila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0938 398312</meta:user-defined>
    <meta:user-defined meta:name="OVERHEIDop.versieInformatie"/>
  </office:meta>
</office:document-meta>
</file>