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563 Hogeschoollaan 233 te Tilburg, kappen van 3 bomen, 18 jun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626 - Z-HZ_WABO-2015-01563 - I - Hogeschoollaan 23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7235</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35</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35</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563 Hogeschoollaan 233 te Tilburg, kappen van 3 bomen, 18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235</meta:user-defined>
    <meta:user-defined meta:name="OVERHEIDop.GmbID/DC.identifier">gmb-2015-5723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GC 233</meta:user-defined>
    <meta:user-defined meta:name="OVERHEIDop.woonplaats">Tilburg</meta:user-defined>
    <meta:user-defined meta:name="OVERHEIDop.straatnaam">Hogeschool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6-24</meta:user-defined>
    <meta:user-defined meta:name="xs:date/OVERHEIDop.einddatum">2015-06-26</meta:user-defined>
    <meta:user-defined meta:name="OVERHEID.EPSG28992/DC.spatial">131271 396791</meta:user-defined>
    <meta:user-defined meta:name="OVERHEIDop.versieInformatie"/>
  </office:meta>
</office:document-meta>
</file>