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VRIJ
 Z-HZ_WABO-2015-01213 Korte Voren 14 te Udenhout. Verzonden 24 jun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clausule </text:span>
          </text:p>
            <text:p text:style-name="common-al">De beschikking treedt in werking met ingang van de dag na bekendmaking. Degene wiens belang rechtstreeks is betrokken door het besluit, kan op grond van de Algemene wet bestuursrecht bezwaar indienen binnen zes weken na de dag waarop het besluit aan u is verzond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p>
            <text:p text:style-name="common-al"/>
            <text:p text:style-name="common-al">Indiening van een bezwaarschrift betekent niet dat de werking van het besluit wordt uitgesteld. Indien u een bezwaarschrift indient, kunt u de Voorzieningenrechter van de rechtbank Zeeland-West-Brabant, Team Bestuursrecht, postbus 90006, 4800 PA Breda. verzoeken een voorlopige voorziening te treffen.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3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3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3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VRIJ Z-HZ_WABO-2015-01213 Korte Voren 14 te Udenhout. Verzonden 2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33</meta:user-defined>
    <meta:user-defined meta:name="OVERHEIDop.GmbID/DC.identifier">gmb-2015-572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AD 14</meta:user-defined>
    <meta:user-defined meta:name="OVERHEIDop.woonplaats">Udenhout</meta:user-defined>
    <meta:user-defined meta:name="OVERHEIDop.straatnaam">Korte Vore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8593 402826</meta:user-defined>
    <meta:user-defined meta:name="OVERHEIDop.versieInformatie"/>
  </office:meta>
</office:document-meta>
</file>