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549 Economenlaan 24 te Tilburg, vergroten van de garage, 16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626 - Z-HZ_WABO-2015-01549 - I - Economenlaan 24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7231</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31</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31</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549 Economenlaan 24 te Tilburg, vergroten van de garage, 16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231</meta:user-defined>
    <meta:user-defined meta:name="OVERHEIDop.GmbID/DC.identifier">gmb-2015-57231</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6-24</meta:user-defined>
    <meta:user-defined meta:name="xs:date/OVERHEIDop.einddatum">2015-06-26</meta:user-defined>
    <meta:user-defined meta:name="OVERHEID.EPSG28992/DC.spatial">130931 396751</meta:user-defined>
    <meta:user-defined meta:name="OVERHEIDop.versieInformatie"/>
  </office:meta>
</office:document-meta>
</file>