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55 Pater Geurtjensweg, Burgemeester Baron van Voorst tot Voorstweg, Dongenseweg (K sectie F 6769) te Tilburg, plaatsen van hekwerk en reclame-uiting, 1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55 - I - Pater Geurtjensweg, Burgemeester Baron van Voorst tot Voorstweg, Dongenseweg (K sectie F 67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3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55 Pater Geurtjensweg, Burgemeester Baron van Voorst tot Voorstweg, Dongenseweg (K sectie F 6769) te Tilburg, plaatsen van hekwerk en reclame-uiting, 1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30</meta:user-defined>
    <meta:user-defined meta:name="OVERHEIDop.GmbID/DC.identifier">gmb-2015-572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urgemeester Baron van Voorst tot Voorst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29553 398375</meta:user-defined>
    <meta:user-defined meta:name="OVERHEIDop.versieInformatie"/>
  </office:meta>
</office:document-meta>
</file>